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 style:list-style-name="L1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urmojärven ympärijuoksu 21.6.2015.</text:p>
      <text:p text:style-name="Standard">Osanottajia 123.</text:p>
      <text:p text:style-name="Standard"/>
      <text:p text:style-name="Standard">T8</text:p>
      <text:list xml:id="list4357620180640701220" text:style-name="L1">
        <text:list-item>
          <text:p text:style-name="P2">Aarnio Aino, Ylöjärven Ryhti 8,39</text:p>
        </text:list-item>
        <text:list-item>
          <text:p text:style-name="P2">Kauppi Meeri, KyVo 10,29</text:p>
        </text:list-item>
        <text:list-item>
          <text:p text:style-name="P2">Koivisto Aija, LaVe 10,39</text:p>
        </text:list-item>
        <text:list-item>
          <text:p text:style-name="P2">Uusimäki Elsa, Espoo 11,25</text:p>
        </text:list-item>
        <text:list-item>
          <text:p text:style-name="P2">Haukilehto Amanda, SVO 13,26</text:p>
        </text:list-item>
        <text:list-item>
          <text:p text:style-name="P2">Pesola Ella, KPV 15,04</text:p>
        </text:list-item>
      </text:list>
      <text:p text:style-name="Standard"/>
      <text:p text:style-name="Standard"/>
      <text:p text:style-name="Standard">T10</text:p>
      <text:p text:style-name="Standard"/>
      <text:list xml:id="list8658448835404022675" text:style-name="L2">
        <text:list-item>
          <text:p text:style-name="P3">Koivisto Aida, EU 8,08</text:p>
        </text:list-item>
        <text:list-item>
          <text:p text:style-name="P3">Aarnio Ada, Ylöjärven Ryhti 8,24</text:p>
        </text:list-item>
        <text:list-item>
          <text:p text:style-name="P3">Kero Fanny, IF Rasebarg 8,32</text:p>
        </text:list-item>
        <text:list-item>
          <text:p text:style-name="P3">Kolehmainen Emma, KPV 8,45</text:p>
        </text:list-item>
        <text:list-item>
          <text:p text:style-name="P3">Näsi Minea, SSU 9,06</text:p>
        </text:list-item>
        <text:list-item>
          <text:p text:style-name="P3">Perttu Laura, KyVo 9,25</text:p>
        </text:list-item>
        <text:list-item>
          <text:p text:style-name="P3">Pitkäjärvi Sanni, KJV 9,28</text:p>
        </text:list-item>
        <text:list-item>
          <text:p text:style-name="P3">Perttu Tuulia,KyVo 12,33</text:p>
        </text:list-item>
        <text:list-item>
          <text:p text:style-name="P3">Forsbacka Emelie, IK Falken 10,41</text:p>
        </text:list-item>
        <text:list-item>
          <text:p text:style-name="P3">Västinsalo Martta, Virkiä 14,17</text:p>
        </text:list-item>
      </text:list>
      <text:p text:style-name="Standard"/>
      <text:p text:style-name="Standard"/>
      <text:p text:style-name="Standard">T12</text:p>
      <text:p text:style-name="Standard"/>
      <text:list xml:id="list3154819516415215822" text:style-name="L3">
        <text:list-item>
          <text:p text:style-name="P4">Norbacka Salla, HSU 7,33</text:p>
        </text:list-item>
        <text:list-item>
          <text:p text:style-name="P4">Melender Emilia, SSU 8,19</text:p>
        </text:list-item>
      </text:list>
      <text:p text:style-name="Standard"><text:s text:c="7"/>up Ulvinen Senja, YKV 8,21</text:p>
      <text:p text:style-name="Standard"/>
      <text:p text:style-name="Standard"/>
      <text:p text:style-name="Standard">P8</text:p>
      <text:p text:style-name="Standard"/>
      <text:list xml:id="list2558019196643590936" text:style-name="L4">
        <text:list-item>
          <text:p text:style-name="P5">Näsi Luukas, SHS 8,48</text:p>
        </text:list-item>
        <text:list-item>
          <text:p text:style-name="P5">Seikkula Eppe, HeLa 9,07</text:p>
        </text:list-item>
        <text:list-item>
          <text:p text:style-name="P5">Koivisto Asser, EU 9,38</text:p>
        </text:list-item>
        <text:list-item>
          <text:p text:style-name="P5">Luostari Sameli, Seinäjoki 11,25</text:p>
        </text:list-item>
        <text:list-item>
          <text:p text:style-name="P5">Västinsalo Veikko, Virkiä 11,42</text:p>
        </text:list-item>
        <text:list-item>
          <text:p text:style-name="P5">Lassila Onni, Tuusula 12,27</text:p>
        </text:list-item>
        <text:list-item>
          <text:p text:style-name="P5"><text:s/>Koivumäki Santeri, Jaro 16,11</text:p>
        </text:list-item>
        <text:list-item>
          <text:p text:style-name="P5"><text:s/>Kari Vili, NJ 17,10</text:p>
        </text:list-item>
        <text:list-item>
          <text:p text:style-name="P5"/>
        </text:list-item>
      </text:list>
      <text:p text:style-name="Standard"/>
      <text:p text:style-name="Standard"/>
      <text:p text:style-name="Standard">P10</text:p>
      <text:p text:style-name="Standard"/>
      <text:list xml:id="list6583443760571472957" text:style-name="L5">
        <text:list-item>
          <text:p text:style-name="P6">Raunio Topi, KyVo 8,41</text:p>
        </text:list-item>
        <text:list-item>
          <text:p text:style-name="P6">Kauppi Niiko, KyVo 8,47</text:p>
        </text:list-item>
        <text:list-item>
          <text:p text:style-name="P6">Lauttamus Taavi,KJV 8,48</text:p>
        </text:list-item>
      </text:list>
      <text:p text:style-name="Standard"/>
      <text:p text:style-name="Standard"><text:soft-page-break/></text:p>
      <text:p text:style-name="Standard">P12</text:p>
      <text:p text:style-name="Standard"/>
      <text:list xml:id="list4354520236763373706" text:style-name="L6">
        <text:list-item>
          <text:p text:style-name="P7">Forsbacka William, IK Falken 7,43</text:p>
        </text:list-item>
        <text:list-item>
          <text:p text:style-name="P7">Västinsalo Elmeri, Virkiä 8,18</text:p>
        </text:list-item>
        <text:list-item>
          <text:p text:style-name="P7">Ylihärsilä Ville, AK 8,22</text:p>
        </text:list-item>
        <text:list-item>
          <text:p text:style-name="P7">Pitkäjärvi Roni, KJV 8,31</text:p>
        </text:list-item>
        <text:list-item>
          <text:p text:style-name="P7">Ekola Juuso, AK 9,04</text:p>
        </text:list-item>
      </text:list>
      <text:p text:style-name="Standard"/>
      <text:p text:style-name="Standard">YLEINEN<text:line-break/><text:line-break/>1. <text:s/>Ahola Tuomas, Nivalan Urheilijat 40,41</text:p>
      <text:list xml:id="list6775764982703065077" text:style-name="L7">
        <text:list-item>
          <text:p text:style-name="P8">Lindvall Christoffer, Ski Team Lindvall 42,57</text:p>
        </text:list-item>
        <text:list-item>
          <text:p text:style-name="P8">Lassila Kimmo, Vetelin Urheilijat 44,04</text:p>
        </text:list-item>
        <text:list-item>
          <text:p text:style-name="P8">Kattilakoski Toni, KPV 44,25</text:p>
        </text:list-item>
        <text:list-item>
          <text:p text:style-name="P8">Lauttamus Juha, KJV 51,05</text:p>
        </text:list-item>
        <text:list-item>
          <text:p text:style-name="P8">Myllymäki Mikko, Kokkola 52,24</text:p>
        </text:list-item>
        <text:list-item>
          <text:p text:style-name="P8">Ruokoja Ville, Vantaa 54,39</text:p>
        </text:list-item>
        <text:list-item>
          <text:p text:style-name="P8">Tuoretmaa Vesa, Lohtajan Veikot 55,37</text:p>
        </text:list-item>
        <text:list-item>
          <text:p text:style-name="P8">Sandvik Simon, IK Falken 57,18</text:p>
        </text:list-item>
      </text:list>
      <text:p text:style-name="Standard"/>
      <text:p text:style-name="Standard"/>
      <text:p text:style-name="Standard">NAISET</text:p>
      <text:p text:style-name="Standard"/>
      <text:list xml:id="list8434773584032597552" text:style-name="L8">
        <text:list-item>
          <text:p text:style-name="P9">Lönnbacka Anette, IF Brahe 50,24</text:p>
        </text:list-item>
        <text:list-item>
          <text:p text:style-name="P9">Raja-aho Hanna-Leena, Vaasa 50,49</text:p>
        </text:list-item>
        <text:list-item>
          <text:p text:style-name="P9">Melender Ritva, SSU 52,10</text:p>
        </text:list-item>
        <text:list-item>
          <text:p text:style-name="P9">Valkosalo Merja, Lappajärvi 58,48</text:p>
        </text:list-item>
        <text:list-item>
          <text:p text:style-name="P9">Salmela Helena, ORC 58,54</text:p>
        </text:list-item>
        <text:list-item>
          <text:p text:style-name="P9">Huhdankoski Elina, KJV 59,06</text:p>
        </text:list-item>
        <text:list-item>
          <text:p text:style-name="P9">Sandvik Anika, IK Falken 63,47</text:p>
        </text:list-item>
        <text:list-item>
          <text:p text:style-name="P9">Kauppi Saara, KyVo 67,06</text:p>
        </text:list-item>
        <text:list-item>
          <text:p text:style-name="P9">Raunio Tuuli, KyVo 67,07</text:p>
        </text:list-item>
        <text:list-item>
          <text:p text:style-name="P9">Raunio Miia, KyVo 67,54</text:p>
        </text:list-item>
      </text:list>
      <text:p text:style-name="Standard"/>
      <text:p text:style-name="Standard"/>
      <text:p text:style-name="Standard"/>
      <text:p text:style-name="Standard">M40</text:p>
      <text:p text:style-name="Standard"/>
      <text:list xml:id="list8414217905466518801" text:style-name="L9">
        <text:list-item>
          <text:p text:style-name="P10">Kero Jaakko, VsVu 40,04</text:p>
        </text:list-item>
        <text:list-item>
          <text:p text:style-name="P10">Forsbacka Fredrik, IF Drott 43,35</text:p>
        </text:list-item>
        <text:list-item>
          <text:p text:style-name="P10">Lassila Niko, VeTu 45,42</text:p>
        </text:list-item>
        <text:list-item>
          <text:p text:style-name="P10">Knuutti Jarkko, KJV 47,56</text:p>
        </text:list-item>
        <text:list-item>
          <text:p text:style-name="P10">Ulvinen Arto, WasaEndurance 50,36</text:p>
        </text:list-item>
        <text:list-item>
          <text:p text:style-name="P10">Pitkäranta Timo, Kauhava 51,50</text:p>
        </text:list-item>
        <text:list-item>
          <text:p text:style-name="P10">Luostari Sami, Hyllykallio 51,53</text:p>
        </text:list-item>
        <text:list-item>
          <text:p text:style-name="P10">Löija Marko, IF Minken 52,56</text:p>
        </text:list-item>
        <text:list-item>
          <text:p text:style-name="P10">Miemoig Stefan, Vaasa 54,13</text:p>
        </text:list-item>
        <text:list-item>
          <text:p text:style-name="P10">Haukilehto Teemu, SSU-triathlon 55,32</text:p>
        </text:list-item>
        <text:list-item>
          <text:p text:style-name="P10">Vehkaoja Heikki, SSU-triathlon 61,49</text:p>
        </text:list-item>
      </text:list>
      <text:p text:style-name="Standard"/>
      <text:p text:style-name="Standard"/>
      <text:p text:style-name="Standard"><text:soft-page-break/></text:p>
      <text:p text:style-name="Standard">M50</text:p>
      <text:p text:style-name="Standard"/>
      <text:list xml:id="list1553242391997819699" text:style-name="L10">
        <text:list-item>
          <text:p text:style-name="P11">Lindvall Bo-Göran, Ski Team Lindvall 42,59</text:p>
        </text:list-item>
        <text:list-item>
          <text:p text:style-name="P11">Lönnback Bo, Hop-Hab 45,48</text:p>
        </text:list-item>
        <text:list-item>
          <text:p text:style-name="P11">Lehtinen Tapio, PieHi 50,07</text:p>
        </text:list-item>
        <text:list-item>
          <text:p text:style-name="P11">Ojala Mauri, Nakkila 50,16</text:p>
        </text:list-item>
        <text:list-item>
          <text:p text:style-name="P11">Hägg Kennet, Maxmo SK 52,08</text:p>
        </text:list-item>
        <text:list-item>
          <text:p text:style-name="P11">Alaspää Arto, Häjyt 52,17</text:p>
        </text:list-item>
        <text:list-item>
          <text:p text:style-name="P11">Eklund Vesa, YJ 53,01</text:p>
        </text:list-item>
        <text:list-item>
          <text:p text:style-name="P11">Laurila Ossi, LaVe 53,16</text:p>
        </text:list-item>
        <text:list-item>
          <text:p text:style-name="P11">Hauta-aho Ari, Katupojat 61,50 </text:p>
        </text:list-item>
      </text:list>
      <text:p text:style-name="Standard"/>
      <text:p text:style-name="Standard">M60</text:p>
      <text:p text:style-name="Standard"/>
      <text:list xml:id="list5560148201486002714" text:style-name="L11">
        <text:list-item>
          <text:p text:style-name="P12">Rajamäki Jouko, Häjyt 49,21</text:p>
        </text:list-item>
        <text:list-item>
          <text:p text:style-name="P12">Korpi Antti , Riihimäki KV 51,42</text:p>
        </text:list-item>
        <text:list-item>
          <text:p text:style-name="P12">Wikman Torsten, Vöyri 52,27</text:p>
        </text:list-item>
        <text:list-item>
          <text:p text:style-name="P12">Viita-aho Matti, LaVe 56,19</text:p>
        </text:list-item>
        <text:list-item>
          <text:p text:style-name="P12">Honkala Sauli, PieHi 59,32</text:p>
        </text:list-item>
        <text:list-item>
          <text:p text:style-name="P12">Kainu Eero, Vetelin Yritys 60,01</text:p>
        </text:list-item>
      </text:list>
      <text:p text:style-name="Standard"/>
      <text:p text:style-name="Standard">HÖLKKÄ<text:line-break/><text:line-break/>1. <text:s/>Haimi Antti, Jyväskylä 47,27</text:p>
      <text:p text:style-name="Standard">2. <text:s/>Ulvila Akseli, 50,37</text:p>
      <text:list xml:id="list1072652945086137981" text:style-name="L12">
        <text:list-item>
          <text:p text:style-name="P13">Hakala Heikki, KJV 50,53</text:p>
        </text:list-item>
        <text:list-item>
          <text:p text:style-name="P13">Kortesoja Juha, Lapua 53,20</text:p>
        </text:list-item>
        <text:list-item>
          <text:p text:style-name="P13">Ylihärsilä Juha, AK 54,18</text:p>
        </text:list-item>
        <text:list-item>
          <text:p text:style-name="P13">Ylihärsilä Arto, AK 55,24</text:p>
        </text:list-item>
        <text:list-item>
          <text:p text:style-name="P13">Rantala Jukka, Alajärvi 55,43</text:p>
        </text:list-item>
        <text:list-item>
          <text:p text:style-name="P13">Kari Mari, NJ 56,09</text:p>
        </text:list-item>
        <text:list-item>
          <text:p text:style-name="P13">Myllyniemi Ari, Laihian Luja 56,50</text:p>
        </text:list-item>
        <text:list-item>
          <text:p text:style-name="P13">Kulmala Juha, Kuortane 56,57</text:p>
        </text:list-item>
        <text:list-item>
          <text:p text:style-name="P13">Arkkola Jouko, Isokyrö 57,04</text:p>
        </text:list-item>
        <text:list-item>
          <text:p text:style-name="P13">Paavola Seppo, Tampere 59,43</text:p>
        </text:list-item>
        <text:list-item>
          <text:p text:style-name="P13">Seikkula Kiti, HeKi 60,07</text:p>
        </text:list-item>
        <text:list-item>
          <text:p text:style-name="P13">Luomala Taina, KauWi 60,57</text:p>
        </text:list-item>
        <text:list-item>
          <text:p text:style-name="P13">Miiluniemi Markus, S-kiekko 61,02</text:p>
        </text:list-item>
        <text:list-item>
          <text:p text:style-name="P13">Kari Janne, NJ 61,06</text:p>
        </text:list-item>
        <text:list-item>
          <text:p text:style-name="P13">Kauppi Kalle, KyVo 62,25</text:p>
        </text:list-item>
        <text:list-item>
          <text:p text:style-name="P13">Frusti Pauli, YKV 62,25</text:p>
        </text:list-item>
        <text:list-item>
          <text:p text:style-name="P13">Frusti Pekka, YKV 62,26</text:p>
        </text:list-item>
        <text:list-item>
          <text:p text:style-name="P13">Virkkala Charlotta,FC Sport 62,34</text:p>
        </text:list-item>
        <text:list-item>
          <text:p text:style-name="P13">Lassila Vesa, VeTu 63,48</text:p>
        </text:list-item>
        <text:list-item>
          <text:p text:style-name="P13">Nykyri Urpo, 63,04</text:p>
        </text:list-item>
        <text:list-item>
          <text:p text:style-name="P13">Seikkula Kiti, HeKi 64,36</text:p>
          <text:p text:style-name="P13">23. <text:s/>Allinen Heli, HeKi 64,36</text:p>
          <text:p text:style-name="P13">25. Vesterbacka Sonja, KJV 65,01</text:p>
          <text:p text:style-name="P13">26. Katajamäki Henry, Seinäjoki 65,56</text:p>
          <text:p text:style-name="P13">27. <text:s/>Myllyniemi Katariina, Laihian Luja 68,05</text:p>
          <text:p text:style-name="P13">28. Viita-aho Harri, Lappajärvi 68,53</text:p>
          <text:p text:style-name="P13"><text:soft-page-break/>28. Luoma Vesa, Lappajärvi 68,53</text:p>
          <text:p text:style-name="P13">30.. Paakki Tommi, HeKi 74,25</text:p>
          <text:p text:style-name="P13">31. Frusti Tuula, YKV 75,32</text:p>
          <text:p text:style-name="P13">31. Frusti Paavo, YKV 75,32</text:p>
          <text:p text:style-name="P13">33. Jaakkola Minna, ViVe 77,23</text:p>
          <text:p text:style-name="P13">34. Jokiniemi Tiina, Alajärvi 79,48</text:p>
          <text:p text:style-name="P13">35. Kallio Tarja, Kauhava 83,06</text:p>
          <text:p text:style-name="P13">36. <text:s/>Myllykoski Marika 84,06</text:p>
          <text:p text:style-name="P13">37.. Hautamäki Martti, Emäsalo 89,27</text:p>
          <text:p text:style-name="P13">38.Tammisto Seija, Hyvinkää 92,59</text:p>
        </text:list-item>
      </text:list>
      <text:p text:style-name="P1">ilman aikaa </text:p>
      <text:p text:style-name="Standard">Vesimäki Raili Häjyt, Ylihärmä</text:p>
      <text:p text:style-name="Standard">Vesimäki Jorma, Häjyt Ylihärmä</text:p>
      <text:p text:style-name="Standard">Hilden Teuvo, Häjyt Seinäjoki</text:p>
      <text:p text:style-name="Standard">Sorvari Aarre, Häjyt Seinäjo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1T15:28:11.56</meta:creation-date>
    <dc:date>2015-06-22T18:29:09.19</dc:date>
    <meta:editing-duration>PT49M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4" meta:paragraph-count="135" meta:word-count="645" meta:character-count="3774"/>
  </office:meta>
</office:document-meta>
</file>