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T8" style:parent-style-name="Kappaleenoletusfontti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9" style:parent-style-name="Kappaleenoletusfontti" style:family="text">
      <style:text-properties style:font-name="Arial" fo:font-size="14pt" style:font-size-asian="14pt" style:font-size-complex="14pt"/>
    </style:style>
    <style:style style:name="T10" style:parent-style-name="Kappaleenoletusfontti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1" style:parent-style-name="Kappaleenoletusfontti" style:family="text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 fo:font-size="14pt" style:font-size-asian="14pt" style:font-size-complex="14pt"/>
    </style:style>
    <style:style style:name="P2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Arial" fo:font-size="14pt" style:font-size-asian="14pt" style:font-size-complex="14pt"/>
    </style:style>
    <style:style style:name="P2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Arial" fo:font-size="14pt" style:font-size-asian="14pt" style:font-size-complex="14pt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style:font-name="Arial" fo:font-size="14pt" style:font-size-asian="14pt" style:font-size-complex="14pt"/>
    </style:style>
    <style:style style:name="P3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Arial" fo:font-size="14pt" style:font-size-asian="14pt" style:font-size-complex="14pt"/>
    </style:style>
    <style:style style:name="P3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Arial" fo:font-size="14pt" style:font-size-asian="14pt" style:font-size-complex="14pt"/>
    </style:style>
    <style:style style:name="P3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="Arial" fo:font-size="14pt" style:font-size-asian="14pt" style:font-size-complex="14pt"/>
    </style:style>
    <style:style style:name="P36" style:parent-style-name="Standard" style:family="paragraph">
      <style:text-properties style:font-name="Arial" fo:font-size="14pt" style:font-size-asian="14pt" style:font-size-complex="14pt"/>
    </style:style>
    <style:style style:name="P37" style:parent-style-name="Standard" style:family="paragraph">
      <style:text-properties style:font-name="Arial" fo:font-size="14pt" style:font-size-asian="14pt" style:font-size-complex="14pt"/>
    </style:style>
    <style:style style:name="P38" style:parent-style-name="Standard" style:family="paragraph">
      <style:text-properties style:font-name="Arial" fo:font-size="14pt" style:font-size-asian="14pt" style:font-size-complex="14pt"/>
    </style:style>
    <style:style style:name="P39" style:parent-style-name="Standard" style:family="paragraph">
      <style:text-properties style:font-name="Arial" fo:font-size="14pt" style:font-size-asian="14pt" style:font-size-complex="14pt"/>
    </style:style>
    <style:style style:name="P4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style:font-name="Arial" fo:font-size="14pt" style:font-size-asian="14pt" style:font-size-complex="14pt"/>
    </style:style>
    <style:style style:name="P4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Arial" fo:font-size="14pt" style:font-size-asian="14pt" style:font-size-complex="14pt"/>
    </style:style>
    <style:style style:name="P44" style:parent-style-name="Standard" style:family="paragraph">
      <style:text-properties style:font-name="Arial" fo:font-size="14pt" style:font-size-asian="14pt" style:font-size-complex="14pt"/>
    </style:style>
    <style:style style:name="T45" style:parent-style-name="Kappaleenoletusfontti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ILPAILUKUTSU</text:p>
      <text:p text:style-name="P2"/>
      <text:p text:style-name="P3">Kansallinen Sprint-kisa</text:p>
      <text:p text:style-name="P4">Evijärvellä keskiviikkona 14.8.2019 klo 18.30</text:p>
      <text:p text:style-name="P5"/>
      <text:p text:style-name="P6">Kilpailussa noudatetaan SSL:n kilpailusääntöjä/EPSU:n sääntöjä</text:p>
      <text:p text:style-name="P7"/>
      <text:p text:style-name="Standard"><text:span text:style-name="T8">Sarjat :<text:s/></text:span><text:span text:style-name="T9"><text:s text:c="20"/>H12-85, D12-70</text:span></text:p>
      <text:p text:style-name="Standard"><text:span text:style-name="T10">Maksut :</text:span><text:span text:style-name="T11"><text:s text:c="19"/>H/D 12-16 <text:s text:c="21"/>10€</text:span></text:p>
      <text:p text:style-name="P12"><text:s text:c="33"/>Muut sarjat <text:s text:c="19"/>15€</text:p>
      <text:p text:style-name="P13"><text:s text:c="33"/>Kunto A,<text:s/>B ja C <text:s text:c="15"/>5€</text:p>
      <text:p text:style-name="P14">Jälki-ilmoittautuminen kilpasarjoihin kaikilta <text:s text:c="2"/>25€</text:p>
      <text:p text:style-name="P15"/>
      <text:p text:style-name="P16">Ilmoittautuminen</text:p>
      <text:p text:style-name="P17">Ilmoittautuminen perjantaina 9.8.2019 klo 24:00 mennessä, käyttäen IRMA-tietojärjestelmää. Kuntosarjat Infossa paikan<text:s/>päällä.</text:p>
      <text:p text:style-name="P18">Jälki-ilmoittautumiset sunnuntaina 11.8.2019 klo 24:00 mennessä.</text:p>
      <text:p text:style-name="P19">Leimaustapa</text:p>
      <text:p text:style-name="P20">Käytössä on Emit-leimaus. Vuokrakortteja on saatavissa Infosta, maksu 5€.</text:p>
      <text:p text:style-name="P21">Palauttamattomasta kortista veloitamme 70€</text:p>
      <text:p text:style-name="P22">Lähtö</text:p>
      <text:p text:style-name="P23">Ensimmäiset lähdöt klo 18:30</text:p>
      <text:p text:style-name="P24">Kartta, maasto ja kengät</text:p>
      <text:p text:style-name="P25">6-värinen tulostettu sprinttikartta, päivitetty 7/19(A4)1:4000, käyräväli 2,0m.</text:p>
      <text:p text:style-name="P26">Maasto on Evijärven keskustan kupeessa.<text:s/>Alusta on suurimmalta osin asfalttia ja hiekkapohjaista alustaa sekä puistoa.</text:p>
      <text:p text:style-name="P27">Nastarit ja piikkarit ovat kiellettyjä käyttää.</text:p>
      <text:p text:style-name="P28">Opastus</text:p>
      <text:p text:style-name="P29">Tieltä nro 63 Evijärven NS:lle.</text:p>
      <text:p text:style-name="P30">Pysäköinti</text:p>
      <text:p text:style-name="P31">Kilpailukeskuksessa, Evijärven NS, Pukkilantie 11</text:p>
      <text:p text:style-name="P32">Pesu</text:p>
      <text:p text:style-name="P33">Sisätiloissa</text:p>
      <text:p text:style-name="P34">Toimihenkilöt</text:p>
      <text:p text:style-name="P35">Kilpailunjohtaja <text:s text:c="17"/>Jaakko Niemistö</text:p>
      <text:p text:style-name="P36">Tiedottaja <text:s text:c="25"/>Voitto Erkinheimo <text:s/>puh. 0400861851</text:p>
      <text:p text:style-name="P37">Ratamestarit <text:s text:c="21"/>Antti Asuinmaa, Essi Ylipelkola</text:p>
      <text:p text:style-name="P38">Kilpailun valvoja <text:s text:c="16"/>Pauli Ojanperä</text:p>
      <text:p text:style-name="P39"/>
      <text:p text:style-name="P40">Tervetuloa uuteen Sprinttimaastoon!</text:p>
      <text:p text:style-name="P41"/>
      <text:p text:style-name="P42">Kortesjärven Järvi-Veikot</text:p>
      <text:p text:style-name="P43">suunnistusjaosto</text:p>
      <text:p text:style-name="P44"/>
      <text:p text:style-name="Standard"><text:span text:style-name="T45">kortesjarven-jarviveikot.sporttisaitti.com/suunnist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ti Asuinmaa</dc:creator>
    <meta:creation-date>2019-07-22T21:17:00Z</meta:creation-date>
    <dc:date>2019-07-23T11:38:00Z</dc:date>
    <meta:template xlink:href="Normal" xlink:type="simple"/>
    <meta:editing-cycles>2</meta:editing-cycles>
    <meta:editing-duration>PT420S</meta:editing-duration>
    <meta:document-statistic meta:page-count="1" meta:paragraph-count="3" meta:word-count="252" meta:character-count="1590" meta:row-count="11" meta:non-whitespace-character-count="1341"/>
  </office:meta>
</office:document-meta>
</file>